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officeooo:rsid="001a33af" officeooo:paragraph-rsid="001a33af"/>
    </style:style>
    <style:style style:name="P2" style:family="paragraph" style:parent-style-name="Standard">
      <style:text-properties officeooo:rsid="001c63dd" officeooo:paragraph-rsid="001c63dd"/>
    </style:style>
    <style:style style:name="P3" style:family="paragraph" style:parent-style-name="Standard" style:list-style-name="WW8Num1"/>
    <style:style style:name="P4" style:family="paragraph" style:parent-style-name="Standard" style:list-style-name="WW8Num2"/>
    <style:style style:name="P5" style:family="paragraph" style:parent-style-name="Standard" style:list-style-name="WW8Num2">
      <style:text-properties officeooo:rsid="00149479" officeooo:paragraph-rsid="00149479"/>
    </style:style>
    <style:style style:name="P6" style:family="paragraph" style:parent-style-name="Standard" style:list-style-name="WW8Num2">
      <style:text-properties officeooo:rsid="002018ac" officeooo:paragraph-rsid="002018ac"/>
    </style:style>
    <style:style style:name="P7" style:family="paragraph" style:parent-style-name="Standard" style:list-style-name="WW8Num2">
      <style:text-properties officeooo:rsid="00224d99" officeooo:paragraph-rsid="00224d99"/>
    </style:style>
    <style:style style:name="T1" style:family="text">
      <style:text-properties officeooo:rsid="001c63dd"/>
    </style:style>
    <style:style style:name="T2" style:family="text">
      <style:text-properties officeooo:rsid="00209fd6"/>
    </style:style>
    <style:style style:name="T3" style:family="text">
      <style:text-properties officeooo:rsid="00224d99"/>
    </style:style>
    <style:style style:name="T4" style:family="text">
      <style:text-properties officeooo:rsid="00149479"/>
    </style:style>
    <style:style style:name="T5" style:family="text">
      <style:text-properties officeooo:rsid="002272e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ENSAS pädevuskomisjoni koosolek nr. <text:span text:style-name="T1">2</text:span><text:span text:style-name="T2">5</text:span></text:p>
      <text:p text:style-name="Standard"/>
      <text:p text:style-name="Standard"/>
      <text:p text:style-name="Standard"/>
      <text:p text:style-name="Standard">Aeg: <text:span text:style-name="T2">28</text:span><text:span text:style-name="T1">.</text:span><text:span text:style-name="T2">01</text:span><text:span text:style-name="T1">.202</text:span><text:span text:style-name="T2">5</text:span></text:p>
      <text:p text:style-name="Standard">Osalejad: K. Kingo, M. Karelson, <text:span text:style-name="T3">M. Tampere</text:span> </text:p>
      <text:p text:style-name="Standard"/>
      <text:p text:style-name="Standard">Päevakord: </text:p>
      <text:list text:style-name="WW8Num1">
        <text:list-item>
          <text:list>
            <text:list-item>
              <text:list>
                <text:list-item>
                  <text:p text:style-name="P3">ENSAS-i pädevuskomisjonile laekunud avalduste läbivaatamine ja arutelu.</text:p>
                </text:list-item>
                <text:list-item>
                  <text:p text:style-name="P3">Pädevuse kinnitamine.</text:p>
                </text:list-item>
              </text:list>
            </text:list-item>
          </text:list>
        </text:list-item>
      </text:list>
      <text:p text:style-name="Standard"/>
      <text:p text:style-name="Standard"/>
      <text:p text:style-name="Standard"/>
      <text:list text:style-name="WW8Num2">
        <text:list-item>
          <text:p text:style-name="P4">ENSAS-i <text:s/>pädevuskomisjonile on laekunud avaldus<text:span text:style-name="T2">ed Maire Karelsonilt ja Elo Kuumalt</text:span></text:p>
          <text:p text:style-name="P4">Esitatud dokumentatsioon, läbitud koolitused ja tööanalüüs vastab nõuetele.</text:p>
        </text:list-item>
        <text:list-item>
          <text:p text:style-name="P4">Otsus</text:p>
          <text:p text:style-name="P5"><text:span text:style-name="T3">Maire Karelson </text:span>on pädev töötama dermatoveneroloogina (tunnistus nr. <text:span text:style-name="T1">14</text:span><text:span text:style-name="T3">6</text:span>)</text:p>
          <text:p text:style-name="P6">Pädevus kehtib 5a <text:s/><text:span text:style-name="T3">28.01.25- 28.01.30</text:span></text:p>
          <text:p text:style-name="P7">Elo Kuum on <text:span text:style-name="T4">pädev töötama dermatoveneroloogina (tunnistus nr. </text:span><text:span text:style-name="T1">14</text:span>7<text:span text:style-name="T4">)</text:span></text:p>
          <text:p text:style-name="P7">Pädevus kehtib 5a 28.01.25- 28.01.30</text:p>
        </text:list-item>
      </text:list>
      <text:p text:style-name="P1"/>
      <text:p text:style-name="Standard"><text:s/><text:span text:style-name="T5">Märkus: Maire Karelson osales ainult Elo Kuuma pädevuse hindamisel</text:span></text:p>
      <text:p text:style-name="Standard"><text:tab/></text:p>
      <text:p text:style-name="Standard"/>
      <text:p text:style-name="Standard"><text:tab/><text:tab/><text:tab/><text:tab/>Pädevuskomisjoni esimees: Külli Kingo</text:p>
      <text:p text:style-name="Standard"><text:s text:c="45"/></text:p>
      <text:p text:style-name="Standard"/>
      <text:p text:style-name="Standard"/>
      <text:p text:style-name="Standard"><text:s text:c="50"/>aseesimees: Maire Karelson</text:p>
      <text:p text:style-name="Standard"/>
      <text:p text:style-name="Standard"/>
      <text:p text:style-name="Standard"/>
      <text:p text:style-name="Standard"/>
      <text:p text:style-name="Standard"><text:s text:c="47"/>protokollis sekretär: M. Tampere</text:p>
      <text:p text:style-name="Standard"/>
      <text:p text:style-name="Standard"><text:tab/><text:tab/><text:tab/><text:tab/><text:tab/><text:tab/><text:tab/><text:tab/><text:tab/></text:p>
      <text:p text:style-name="Standard"/>
      <text:p text:style-name="Standard"/>
      <text:p text:style-name="P2"><text:span text:style-name="T3">28</text:span>.<text:span text:style-name="T3">01</text:span>.202<text:span text:style-name="T3">5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02.64</meta:creation-date>
    <meta:editing-duration>PT5H17M27S</meta:editing-duration>
    <meta:editing-cycles>28</meta:editing-cycles>
    <meta:generator>LibreOffice/7.6.3.2$Windows_X86_64 LibreOffice_project/29d686fea9f6705b262d369fede658f824154cc0</meta:generator>
    <dc:date>2025-01-29T09:41:32.396000000</dc:date>
    <meta:document-statistic meta:table-count="0" meta:image-count="0" meta:object-count="0" meta:page-count="1" meta:paragraph-count="21" meta:word-count="96" meta:character-count="909" meta:non-whitespace-character-count="674"/>
    <meta:user-defined meta:name="Info 1"/>
    <meta:user-defined meta:name="Info 2"/>
    <meta:user-defined meta:name="Info 3"/>
    <meta:user-defined meta:name="Info 4"/>
  </office:meta>
</office:document-meta>
</file>